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277in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277in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list-style-name="LFO1" style:family="paragraph">
      <style:paragraph-properties fo:margin-top="0.0277in"/>
      <style:text-properties style:font-name="Arial" fo:font-size="11pt" style:font-size-asian="11pt" style:font-size-complex="11pt"/>
    </style:style>
    <style:style style:name="P4" style:parent-style-name="Standard" style:list-style-name="LFO1" style:family="paragraph">
      <style:paragraph-properties fo:margin-top="0.0277in"/>
      <style:text-properties style:font-name="Arial" fo:font-size="11pt" style:font-size-asian="11pt" style:font-size-complex="11pt"/>
    </style:style>
    <style:style style:name="P5" style:parent-style-name="Standard" style:list-style-name="LFO1" style:family="paragraph">
      <style:paragraph-properties fo:margin-top="0.0277in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7" style:parent-style-name="Standard" style:list-style-name="LFO2" style:family="paragraph">
      <style:paragraph-properties fo:margin-top="0.0277in"/>
      <style:text-properties style:font-name="Arial" fo:font-size="11pt" style:font-size-asian="11pt" style:font-size-complex="11pt"/>
    </style:style>
    <style:style style:name="P8" style:parent-style-name="Standard" style:list-style-name="LFO2" style:family="paragraph">
      <style:paragraph-properties fo:margin-top="0.0277in"/>
      <style:text-properties style:font-name="Arial" fo:font-size="11pt" style:font-size-asian="11pt" style:font-size-complex="11pt"/>
    </style:style>
    <style:style style:name="P9" style:parent-style-name="Standard" style:list-style-name="LFO2" style:family="paragraph">
      <style:paragraph-properties fo:margin-top="0.0277in"/>
      <style:text-properties style:font-name="Arial" fo:font-size="11pt" style:font-size-asian="11pt" style:font-size-complex="11pt"/>
    </style:style>
    <style:style style:name="P10" style:parent-style-name="Standard" style:list-style-name="LFO2" style:family="paragraph">
      <style:paragraph-properties fo:margin-top="0.0277in"/>
      <style:text-properties style:font-name="Arial" fo:font-size="11pt" style:font-size-asian="11pt" style:font-size-complex="11pt"/>
    </style:style>
    <style:style style:name="P11" style:parent-style-name="Standard" style:list-style-name="LFO2" style:family="paragraph">
      <style:paragraph-properties fo:margin-top="0.0277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13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4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5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6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7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19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20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21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22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23" style:parent-style-name="Standard" style:list-style-name="LFO3" style:family="paragraph">
      <style:paragraph-properties fo:margin-top="0.0277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center" fo:margin-top="0.0277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margin-top="0.0277in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top="0.0277in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277in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top="0.0277in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top="0.0277in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REGULAMIN SZKOLNEGO BUDŻETU PARTYCYPACYJNEGO</text:p>
      <text:p text:style-name="P2"/>
      <text:list text:style-name="LFO1" text:continue-numbering="true">
        <text:list-item>
          <text:p text:style-name="P3">Szkolny Budżet Partycypacyjny jest przeprowadzany na terenie SSP nr 30 STO.</text:p>
        </text:list-item>
        <text:list-item>
          <text:p text:style-name="P4">Samodzielne Koło Terenowe nr 77 STO przekazuje 1000 zł. na<text:s/>realizację projektów zgłoszonych przez uczniów szkoły.</text:p>
        </text:list-item>
        <text:list-item>
          <text:p text:style-name="P5">Nad prawidłowym przebiegiem projektu Szkolny Budżet Partycypacyjny czuwa Zespół ds. Szkolnego Budżetu Partycypacyjnego (…)<text:s/>oraz komisja w składzie:</text:p>
        </text:list-item>
      </text:list>
      <text:p text:style-name="P6"/>
      <text:list text:style-name="LFO2" text:continue-numbering="true">
        <text:list-item>
          <text:p text:style-name="P7">przedstawiciel SKT nr 77 STO,</text:p>
        </text:list-item>
        <text:list-item>
          <text:p text:style-name="P8">dyrektor szkoły</text:p>
        </text:list-item>
        <text:list-item>
          <text:p text:style-name="P9">dyrektor administracyjny szkoły,</text:p>
        </text:list-item>
        <text:list-item>
          <text:p text:style-name="P10">przedstawiciel Rady Nauczycieli,</text:p>
        </text:list-item>
        <text:list-item>
          <text:p text:style-name="P11">przedstawiciel Parlamentu Szkolnego.</text:p>
        </text:list-item>
      </text:list>
      <text:p text:style-name="P12"/>
      <text:list text:style-name="LFO3" text:continue-numbering="true">
        <text:list-item>
          <text:list>
            <text:list-item>
              <text:list>
                <text:list-item>
                  <text:p text:style-name="P13">W razie potrzeby do pomocy w organizacji Budżetu Partycypacyjnego zostaje powołany Zespół Pomocniczy, do którego należą: Gabriela Koślacz, Anna Biegluk, Jakub Szostak oraz Julia Smolarczyk.</text:p>
                </text:list-item>
                <text:list-item>
                  <text:p text:style-name="P14">Pomysły muszą być bezpieczne oraz muszą być realizowane na terenie szkoły.</text:p>
                </text:list-item>
                <text:list-item>
                  <text:p text:style-name="P15">Jeden projekt może kosztować maksymalnie 60% kwoty budżetu (ew.<text:s/>można wnioskować o zwiększenie limitu)</text:p>
                </text:list-item>
                <text:list-item>
                  <text:p text:style-name="P16">Jeden projekt może zostać zgłoszony przez maksymalnie dwóch uczniów.</text:p>
                </text:list-item>
                <text:list-item>
                  <text:p text:style-name="P17">Projekty do Budżetu muszą być złożone do komisji w terminie określonym w harmonogramie, na formularzu zgłoszeniowym, który musi zgadzać się w formie z formularzem przykładowym.</text:p>
                </text:list-item>
                <text:list-item>
                  <text:p text:style-name="P18">Projekt musi być poparty <text:s/>i podpisany przez przynajmniej dwudziestu uczniów, którzy nie są pomysłodawcami (lista jest załącznikiem formularza).</text:p>
                </text:list-item>
                <text:list-item>
                  <text:p text:style-name="P19">Uczniowie głosują za propozycjami projektów, przed głosowaniem pomysłodawcy muszą<text:s/>zaprezentować swoje pomysły pozostałym uczniom szkoły.</text:p>
                </text:list-item>
                <text:list-item>
                  <text:p text:style-name="P20"><text:s/>Każdy uczeń może oddać swój głos na maksymalnie 3 projekty. Obowiązkiem głosujących uczniów jest zapoznanie się z propozycjami PRZED głosowaniem.</text:p>
                </text:list-item>
                <text:list-item>
                  <text:p text:style-name="P21">Projekty, które otrzymają największą ilość głosów ostatecznie zatwierdza komisja.</text:p>
                </text:list-item>
                <text:list-item>
                  <text:p text:style-name="P22">Z projektów zatwierdzonych przez komisję zostaje utworzona lista rankingowa.</text:p>
                </text:list-item>
                <text:list-item>
                  <text:p text:style-name="P23">W sytuacji, gdy pozostałe środki finansowe nie pozwalają na realizację kolejnego projektu z listy, do realizacji przechodzi projekt zajmujący niższą<text:s/>pozycję na liście, jeżeli koszty jego realizacji mieszczą się w kwocie pozostałej do rozdysponowania.</text:p>
                </text:list-item>
              </text:list>
            </text:list-item>
          </text:list>
        </text:list-item>
      </text:list>
      <text:p text:style-name="P24"/>
      <text:p text:style-name="P25"><text:span text:style-name="T26"><text:tab/></text:span><text:span text:style-name="T27">HARMONOGRAM</text:span><text:span text:style-name="T28"><text:s/>na r. szk. 2019/2020</text:span></text:p>
      <text:p text:style-name="P29"/>
      <text:p text:style-name="P30"><text:tab/>Do 10.09.2019 – utworzenie zespołu ds. SBP</text:p>
      <text:p text:style-name="P31"><text:tab/>12.09 – 02.10.2019 – informowanie o SBP <text:s text:c="2"/></text:p>
      <text:p text:style-name="P32"><text:tab/>02.10 – 10.10.2019 do godz. 12.00 – zgłaszanie projektów</text:p>
      <text:p text:style-name="P33"><text:tab/>Do 11.10 – weryfikacja projektów pod względem formalnym i merytorycznym przez<text:s/><text:tab/>Komisję – możliwość naniesienia poprawek przez projektodawców.</text:p>
      <text:p text:style-name="P34"><text:tab/>11.10.2019 o godz. 15.00– ogłoszenie listy projektów, które przeszły do etapu<text:s/>głosowania</text:p>
      <text:p text:style-name="P35"><text:tab/>Do 15.10.2019 - zapoznanie się uczniów z projektami</text:p>
      <text:p text:style-name="P36"><text:span text:style-name="T37"><text:tab/></text:span><text:span text:style-name="T38">15.10.2019 godz. 11:30 – publiczna prezentacja projektów, głosowanie</text:span></text:p>
      <text:p text:style-name="P39"><text:span text:style-name="T40"><text:tab/></text:span><text:span text:style-name="T41">18.10.2019 – ogłoszenie wyników</text:span></text:p>
      <text:p text:style-name="P42"><text:tab/>Do 30.04.2020 – realizacja projektów</text:p>
      <text:p text:style-name="P43"><text:tab/>Do 24.05.2020 - ewaluacja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19-10-02T11:25:00Z</meta:creation-date>
    <dc:date>2019-10-09T11:41:00Z</dc:date>
    <meta:print-date>2019-09-10T11:37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75" meta:character-count="2620" meta:row-count="18" meta:non-whitespace-character-count="2250"/>
  </office:meta>
</office:document-meta>
</file>